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color="#221e1f" style:font-name="Arial1" fo:font-size="9pt" fo:background-color="#c0c0c0" style:font-size-asian="9pt" style:font-name-complex="Arial2" style:font-size-complex="9pt"/>
    </style:style>
    <style:style style:name="P2" style:family="paragraph" style:parent-style-name="Standard">
      <style:paragraph-properties fo:margin-top="0cm" fo:margin-bottom="0cm" fo:line-height="100%"/>
      <style:text-properties style:font-name="Arial1" fo:font-size="9pt" style:font-size-asian="9pt" style:font-name-complex="Arial2" style:font-size-complex="9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00%" fo:keep-with-next="always"/>
    </style:style>
    <style:style style:name="P6" style:family="paragraph" style:parent-style-name="Standard">
      <style:paragraph-properties fo:margin-top="0cm" fo:margin-bottom="0cm" fo:line-height="100%" fo:keep-with-next="always"/>
      <style:text-properties style:font-name="Arial1" fo:font-size="9pt" style:font-size-asian="9pt" style:font-name-complex="Arial2" style:font-size-complex="9pt"/>
    </style:style>
    <style:style style:name="P7" style:family="paragraph" style:parent-style-name="Standard">
      <style:paragraph-properties fo:margin-left="1.27cm" fo:margin-right="0cm" fo:margin-top="0cm" fo:margin-bottom="0cm" fo:line-height="100%" fo:text-indent="0cm" style:auto-text-indent="false"/>
    </style:style>
    <style:style style:name="P8" style:family="paragraph" style:parent-style-name="Standard">
      <style:paragraph-properties fo:margin-left="1.27cm" fo:margin-right="0cm" fo:margin-top="0cm" fo:margin-bottom="0cm" fo:line-height="100%" fo:text-indent="0cm" style:auto-text-indent="false"/>
      <style:text-properties fo:color="#221e1f" style:font-name="Arial1" fo:font-size="9pt" style:font-size-asian="9pt" style:font-name-complex="Arial2" style:font-size-complex="9pt"/>
    </style:style>
    <style:style style:name="P9" style:family="paragraph" style:parent-style-name="Default">
      <style:text-properties style:font-name="Arial1" fo:font-size="9pt" style:font-size-asian="9pt" style:font-name-complex="Arial2" style:font-size-complex="9pt"/>
    </style:style>
    <style:style style:name="P10" style:family="paragraph" style:parent-style-name="Default" style:list-style-name="WWNum1"/>
    <style:style style:name="P11" style:family="paragraph" style:parent-style-name="Default">
      <style:text-properties fo:color="#221e1f" style:font-name="Arial1" fo:font-size="9pt" style:font-size-asian="9pt" style:font-name-complex="Arial2" style:font-size-complex="9pt"/>
    </style:style>
    <style:style style:name="P12" style:family="paragraph" style:parent-style-name="Default">
      <style:text-properties fo:color="#00000a" style:font-name="Arial1" fo:font-size="9pt" style:font-size-asian="9pt" style:font-name-complex="Arial2" style:font-size-complex="9pt" style:font-weight-complex="bold"/>
    </style:style>
    <style:style style:name="P13" style:family="paragraph" style:parent-style-name="Default">
      <style:paragraph-properties fo:margin-left="1.27cm" fo:margin-right="0cm" fo:text-indent="0cm" style:auto-text-indent="false"/>
    </style:style>
    <style:style style:name="P14" style:family="paragraph" style:parent-style-name="Default">
      <style:paragraph-properties fo:margin-left="1.27cm" fo:margin-right="0cm" fo:text-indent="0cm" style:auto-text-indent="false"/>
      <style:text-properties style:font-name="Arial1" fo:font-size="9pt" style:font-size-asian="9pt" style:font-name-complex="Arial2" style:font-size-complex="9pt"/>
    </style:style>
    <style:style style:name="P15" style:family="paragraph" style:parent-style-name="Default">
      <style:paragraph-properties fo:margin-left="1.27cm" fo:margin-right="0cm" fo:text-indent="0cm" style:auto-text-indent="false"/>
      <style:text-properties fo:color="#221e1f" style:font-name="Arial1" fo:font-size="9pt" style:font-size-asian="9pt" style:font-name-complex="Arial2" style:font-size-complex="9pt"/>
    </style:style>
    <style:style style:name="P16" style:family="paragraph" style:parent-style-name="Default">
      <style:paragraph-properties fo:margin-left="1.27cm" fo:margin-right="0cm" fo:text-indent="0cm" style:auto-text-indent="false"/>
      <style:text-properties fo:color="#00000a" style:font-name="Arial1" fo:font-size="9pt" style:font-size-asian="9pt" style:font-name-complex="Arial2" style:font-size-complex="9pt" style:font-weight-complex="bold"/>
    </style:style>
    <style:style style:name="P17" style:family="paragraph" style:parent-style-name="Default">
      <style:paragraph-properties fo:margin-left="0.635cm" fo:margin-right="0cm" fo:text-indent="0cm" style:auto-text-indent="false"/>
      <style:text-properties fo:color="#221e1f" style:font-name="Arial1" fo:font-size="9pt" style:font-size-asian="9pt" style:font-name-complex="Arial2" style:font-size-complex="9pt"/>
    </style:style>
    <style:style style:name="P18" style:family="paragraph" style:parent-style-name="Default" style:master-page-name="Standard">
      <style:paragraph-properties style:page-number="auto"/>
    </style:style>
    <style:style style:name="P19" style:family="paragraph" style:parent-style-name="Header">
      <style:paragraph-properties fo:text-align="center" style:justify-single-word="false"/>
    </style:style>
    <style:style style:name="P20" style:family="paragraph" style:parent-style-name="List_20_Paragraph">
      <style:paragraph-properties fo:margin-top="0cm" fo:margin-bottom="0cm" fo:line-height="100%"/>
    </style:style>
    <style:style style:name="P21" style:family="paragraph" style:parent-style-name="List_20_Paragraph" style:list-style-name="WWNum1">
      <style:paragraph-properties fo:margin-top="0cm" fo:margin-bottom="0cm" fo:line-height="100%"/>
    </style:style>
    <style:style style:name="P22" style:family="paragraph" style:parent-style-name="List_20_Paragraph">
      <style:paragraph-properties fo:margin-top="0cm" fo:margin-bottom="0cm" fo:line-height="100%" fo:text-align="center" style:justify-single-word="false"/>
    </style:style>
    <style:style style:name="P23" style:family="paragraph" style:parent-style-name="List_20_Paragraph">
      <style:paragraph-properties fo:margin-top="0cm" fo:margin-bottom="0cm" fo:line-height="100%"/>
      <style:text-properties fo:color="#221e1f" style:font-name="Arial1" fo:font-size="9pt" style:font-size-asian="9pt" style:font-name-complex="Arial2" style:font-size-complex="9pt" style:font-weight-complex="bold"/>
    </style:style>
    <style:style style:name="T1" style:family="text">
      <style:text-properties fo:color="#00000a" style:font-name="Arial1" fo:font-size="9pt" style:font-size-asian="9pt" style:font-name-complex="Arial2" style:font-size-complex="9pt"/>
    </style:style>
    <style:style style:name="T2" style:family="text">
      <style:text-properties fo:color="#00000a" style:font-name="Arial1" fo:font-size="9pt" style:font-size-asian="9pt" style:font-name-complex="Arial2" style:font-size-complex="9pt" style:font-weight-complex="bold"/>
    </style:style>
    <style:style style:name="T3" style:family="text">
      <style:text-properties fo:color="#00000a" style:font-name="Arial1" fo:font-size="9pt" fo:font-weight="bold" style:font-size-asian="9pt" style:font-weight-asian="bold" style:font-name-complex="Arial2" style:font-size-complex="9pt" style:font-weight-complex="bold"/>
    </style:style>
    <style:style style:name="T4" style:family="text">
      <style:text-properties fo:color="#00000a" style:font-name="Arial1" fo:font-size="9pt" fo:background-color="#c0c0c0" style:font-size-asian="9pt" style:font-name-complex="Arial2" style:font-size-complex="9pt"/>
    </style:style>
    <style:style style:name="T5" style:family="text">
      <style:text-properties fo:color="#00000a" style:font-name="Arial1" fo:font-size="9pt" fo:background-color="#c0c0c0" style:font-size-asian="9pt" style:font-name-complex="Arial2" style:font-size-complex="9pt" style:font-weight-complex="bold"/>
    </style:style>
    <style:style style:name="T6" style:family="text">
      <style:text-properties fo:color="#00000a" style:font-name="Arial1" fo:font-size="9pt" fo:font-style="italic" fo:background-color="#c0c0c0" style:font-size-asian="9pt" style:font-style-asian="italic" style:font-name-complex="Arial2" style:font-size-complex="9pt"/>
    </style:style>
    <style:style style:name="T7" style:family="text">
      <style:text-properties fo:color="#00000a" style:font-name="Arial1" fo:font-size="9pt" fo:font-style="italic" fo:background-color="#c0c0c0" style:font-size-asian="9pt" style:font-style-asian="italic" style:font-name-complex="Arial2" style:font-size-complex="9pt" style:font-weight-complex="bold"/>
    </style:style>
    <style:style style:name="T8" style:family="text">
      <style:text-properties style:font-name="Arial1" fo:font-size="9pt" style:font-size-asian="9pt" style:font-name-complex="Arial2" style:font-size-complex="9pt"/>
    </style:style>
    <style:style style:name="T9" style:family="text">
      <style:text-properties style:font-name="Arial1" fo:font-size="9pt" style:font-size-asian="9pt" style:font-name-complex="Arial2" style:font-size-complex="9pt" style:font-weight-complex="bold"/>
    </style:style>
    <style:style style:name="T10" style:family="text">
      <style:text-properties style:font-name="Arial1" fo:font-size="9pt" fo:font-weight="bold" style:font-size-asian="9pt" style:font-weight-asian="bold" style:font-name-complex="Arial2" style:font-size-complex="9pt"/>
    </style:style>
    <style:style style:name="T11" style:family="text">
      <style:text-properties style:font-name="Arial1" fo:font-size="9pt" fo:font-weight="bold" style:font-size-asian="9pt" style:font-weight-asian="bold" style:font-name-complex="Arial2" style:font-size-complex="9pt" style:font-weight-complex="bold"/>
    </style:style>
    <style:style style:name="T12" style:family="text">
      <style:text-properties style:font-name="Arial1" fo:font-size="9pt" fo:background-color="#c0c0c0" style:font-size-asian="9pt" style:font-name-complex="Arial2" style:font-size-complex="9pt"/>
    </style:style>
    <style:style style:name="T13" style:family="text">
      <style:text-properties style:font-name="Arial1" fo:font-size="9pt" fo:background-color="#c0c0c0" style:font-size-asian="9pt" style:font-name-complex="Arial2" style:font-size-complex="9pt" style:font-weight-complex="bold"/>
    </style:style>
    <style:style style:name="T14" style:family="text">
      <style:text-properties style:font-name="Arial1" fo:font-size="9pt" fo:font-style="italic" fo:background-color="#c0c0c0" style:font-size-asian="9pt" style:font-style-asian="italic" style:font-name-complex="Arial2" style:font-size-complex="9pt"/>
    </style:style>
    <style:style style:name="T15" style:family="text">
      <style:text-properties style:font-name="Arial1" fo:font-size="9pt" fo:font-style="italic" fo:background-color="#c0c0c0" style:font-size-asian="9pt" style:font-style-asian="italic" style:font-name-complex="Arial2" style:font-size-complex="9pt" style:font-style-complex="italic"/>
    </style:style>
    <style:style style:name="T16" style:family="text">
      <style:text-properties style:font-name="Arial1" fo:font-size="9pt" fo:font-style="italic" fo:background-color="#c0c0c0" style:font-size-asian="9pt" style:font-style-asian="italic" style:font-name-complex="Arial2" style:font-size-complex="9pt" style:font-style-complex="italic" style:font-weight-complex="bold"/>
    </style:style>
    <style:style style:name="T17" style:family="text">
      <style:text-properties style:font-name="Arial1" fo:font-size="9pt" fo:font-style="italic" style:font-size-asian="9pt" style:font-style-asian="italic" style:font-name-complex="Arial2" style:font-size-complex="9pt"/>
    </style:style>
    <style:style style:name="T18" style:family="text">
      <style:text-properties fo:color="#221e1f" style:font-name="Arial1" fo:font-size="9pt" style:font-size-asian="9pt" style:font-name-complex="Arial2" style:font-size-complex="9pt"/>
    </style:style>
    <style:style style:name="T19" style:family="text">
      <style:text-properties fo:color="#221e1f" style:font-name="Arial1" fo:font-size="9pt" style:font-size-asian="9pt" style:font-name-complex="Arial2" style:font-size-complex="9pt" style:font-weight-complex="bold"/>
    </style:style>
    <style:style style:name="T20" style:family="text">
      <style:text-properties fo:color="#221e1f" style:font-name="Arial1" fo:font-size="9pt" fo:font-weight="bold" style:font-size-asian="9pt" style:font-weight-asian="bold" style:font-name-complex="Arial2" style:font-size-complex="9pt"/>
    </style:style>
    <style:style style:name="T21" style:family="text">
      <style:text-properties fo:color="#221e1f" style:font-name="Arial1" fo:font-size="9pt" fo:font-weight="bold" style:font-size-asian="9pt" style:font-weight-asian="bold" style:font-name-complex="Arial2" style:font-size-complex="9pt" style:font-weight-complex="bold"/>
    </style:style>
    <style:style style:name="T22" style:family="text">
      <style:text-properties fo:color="#221e1f" style:font-name="Arial1" fo:font-size="9pt" style:text-underline-style="solid" style:text-underline-width="auto" style:text-underline-color="font-color" style:font-size-asian="9pt" style:font-name-complex="Arial2" style:font-size-complex="9pt"/>
    </style:style>
    <style:style style:name="T23" style:family="text">
      <style:text-properties fo:color="#221e1f" style:font-name="Arial1" fo:font-size="9pt" fo:background-color="#c0c0c0" style:font-size-asian="9pt" style:font-name-complex="Arial2" style:font-size-complex="9pt"/>
    </style:style>
    <style:style style:name="T24" style:family="text">
      <style:text-properties fo:color="#221e1f" style:font-name="Arial1" fo:font-size="9pt" fo:font-style="italic" fo:background-color="#c0c0c0" style:font-size-asian="9pt" style:font-style-asian="italic" style:font-name-complex="Arial2" style:font-size-complex="9pt"/>
    </style:style>
    <style:style style:name="T25" style:family="text">
      <style:text-properties fo:color="#221e1f" style:font-name="Arial1" fo:font-size="9pt" fo:font-style="italic" style:text-underline-style="solid" style:text-underline-width="auto" style:text-underline-color="font-color" fo:background-color="#c0c0c0" style:font-size-asian="9pt" style:font-style-asian="italic" style:font-name-complex="Arial2" style:font-size-complex="9pt"/>
    </style:style>
    <style:style style:name="T26" style:family="text">
      <style:text-properties fo:font-size="12pt" fo:background-color="#c0c0c0" style:font-size-asian="12pt" style:font-size-complex="12pt"/>
    </style:style>
    <style:style style:name="T27" style:family="text">
      <style:text-properties fo:font-size="12pt" fo:font-style="italic" fo:background-color="#c0c0c0" style:font-size-asian="12pt" style:font-style-asian="italic" style:font-size-complex="12pt"/>
    </style:style>
    <style:style style:name="T2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_Hlk495913994"/><text:span text:style-name="T3">SERVICEAVTAL </text:span><text:span text:style-name="T8">mellan:</text:span></text:p>
      <text:p text:style-name="Default"><text:span text:style-name="T13">[</text:span><text:span text:style-name="T16">Ange beställarens för- och efternamn</text:span><text:span text:style-name="T13">]</text:span><text:span text:style-name="T8">, pers. nr </text:span><text:span text:style-name="T12">[</text:span><text:span text:style-name="T15">ange pers. nr</text:span><text:span text:style-name="T12">]</text:span><text:span text:style-name="T8">, med adress </text:span><text:span text:style-name="T12">[</text:span><text:span text:style-name="T15">ange adress</text:span><text:span text:style-name="T12">]</text:span><text:span text:style-name="T8">, (”</text:span><text:span text:style-name="T11">Beställaren</text:span><text:span text:style-name="T8">”); och</text:span></text:p>
      <text:p text:style-name="Default"><text:span text:style-name="T13">[</text:span><text:span text:style-name="T16">Ange serviceleverantörs firma</text:span><text:span text:style-name="T13">]</text:span><text:span text:style-name="T8">, org. nr </text:span><text:span text:style-name="T12">[</text:span><text:span text:style-name="T15">ange org. nr</text:span><text:span text:style-name="T12">]</text:span><text:span text:style-name="T8">, med adress </text:span><text:span text:style-name="T12">[</text:span><text:span text:style-name="T15">ange adress</text:span><text:span text:style-name="T12">]</text:span><text:span text:style-name="T8">, (”</text:span><text:span text:style-name="T11">Leverantören</text:span><text:span text:style-name="T8">”).</text:span></text:p>
      <text:p text:style-name="P9"/>
      <text:list xml:id="list7783194779268226366" text:style-name="WWNum1">
        <text:list-item>
          <text:p text:style-name="P10"><text:span text:style-name="T21">Inledning</text:span></text:p>
        </text:list-item>
      </text:list>
      <text:p text:style-name="P13"><text:span text:style-name="T18">Detta serviceavtal gäller endast de produkter och åtgärder som är specificerade enligt </text:span><text:span text:style-name="T22">Bilaga 1</text:span><text:span text:style-name="T18">, inom Beställarens fastighet på i ingressen angiven adress.</text:span></text:p>
      <text:p text:style-name="P14"/>
      <text:list xml:id="list35766302" text:continue-numbering="true" text:style-name="WWNum1">
        <text:list-item>
          <text:p text:style-name="P10"><text:bookmark-start text:name="_Ref493246942"/><text:span text:style-name="T21">Omfattning<text:line-break/></text:span><text:span text:style-name="T18">Leverantören ska </text:span><text:span text:style-name="T23">[</text:span><text:span text:style-name="T24">ange antal</text:span><text:span text:style-name="T23">]</text:span><text:span text:style-name="T18"> gång(er) per kalenderår utföra servicebesök i Beställarens fastighet på i ingressen ovan angiven adress för planerad service enligt Bilaga 1.</text:span><text:bookmark-end text:name="_Ref493246942"/></text:p>
        </text:list-item>
      </text:list>
      <text:p text:style-name="P17"/>
      <text:list xml:id="list35764297" text:continue-numbering="true" text:style-name="WWNum1">
        <text:list-item>
          <text:p text:style-name="P10"><text:span text:style-name="T21">Förutsättning<text:line-break/></text:span><text:span text:style-name="T18">Leverantören utför, efter samråd med Beställaren, servicebesök under helgfria vardagar </text:span><text:span text:style-name="T1">mellan kl. </text:span><text:span text:style-name="T4">[07.00-16.00]</text:span><text:span text:style-name="T1">. Beställaren </text:span><text:span text:style-name="T18">svarar för att produkterna som anges i Bilaga 1 är fullt åtkomliga och tillgängliga. Beställaren håller med belysning och el (230V). Merkostnader på grund av Beställaren inte utförda förberedelser enligt ovan, eller annat hinder som beror på Beställaren, debiteras.<text:line-break/></text:span><text:bookmark-start text:name="_Hlk495916144"/><text:span text:style-name="T18"><text:line-break/></text:span><text:bookmark-end text:name="_Hlk495916144"/><text:span text:style-name="T18">Arbete/åtgärd, material och komponenter utöver det som specificeras i Bilaga 1, ingår inte i detta serviceavtal och debiteras enligt Leverantörens vid var tid gällande prislista. </text:span><text:span text:style-name="T23">[För det fall Leverantören vid servicebesök och utförandet av åtgärder enligt Bilaga 1 finner behov av ytterligare åtgärd(er)/arbete(n) på specificerade produkter, utöver de åtgärder som anges i Bilaga 1, vad gäller exempelvis felavhjälpande underhåll, har Leverantören rätt att, utan Beställarens särskilda medgivande och på Beställarens bekostnad i tillägg till fast ersättning enligt punkt 6 nedan, utföra sådana åtgärder/arbeten, förutsatt att Beställarens kostnad för åtgärderna/arbetena, inklusive material, inte överstiger [</text:span><text:span text:style-name="T24">ange belopp</text:span><text:span text:style-name="T23">] kronor inklusive mervärdesskatt, per servicebesök.]</text:span></text:p>
        </text:list-item>
      </text:list>
      <text:p text:style-name="P11"/>
      <text:list xml:id="list35780344" text:continue-numbering="true" text:style-name="WWNum1">
        <text:list-item>
          <text:p text:style-name="P10"><text:span text:style-name="T20">Ombokning<text:line-break/></text:span><text:span text:style-name="T18">Beställaren kan </text:span><text:span text:style-name="T1">senast </text:span><text:span text:style-name="T4">[</text:span><text:span text:style-name="T6">ange antal</text:span><text:span text:style-name="T4">]</text:span><text:span text:style-name="T1"> arbetsdagar </text:span><text:span text:style-name="T18">före planerat servicebesök kostnadsfritt omboka överenskommen tidpunkt. Leverantören äger rätt att debitera Beställaren för uppkomna kostnader vid för sent ombokat besök. </text:span><text:span text:style-name="T23">[Kostnaden för ett för sent ombokat servicebesök uppgår till [</text:span><text:span text:style-name="T24">ange belopp</text:span><text:span text:style-name="T23">] kronor inklusive mervärdesskatt.]</text:span></text:p>
        </text:list-item>
      </text:list>
      <text:p text:style-name="P15"/>
      <text:list xml:id="list35761938" text:continue-numbering="true" text:style-name="WWNum1">
        <text:list-item>
          <text:p text:style-name="P10"><text:span text:style-name="T21">Rapportering<text:line-break/></text:span><text:span text:style-name="T1">Leverantören översänder efter varje servicebesök rapport över vad som kontrollerats med förslag på eventuella åtgärder jämte eventuell offert. Av offerten framgår kostnader för sådana föreslagna åtgärder som inte omfattas av Bilaga 1 och som således inte ingår i den fasta ersättningen enligt punkt </text:span><text:bookmark-ref text:reference-format="text" text:ref-name="_Ref493246865">6</text:bookmark-ref><text:span text:style-name="T1"> nedan.</text:span></text:p>
        </text:list-item>
      </text:list>
      <text:p text:style-name="P11"/>
      <text:list xml:id="list35761483" text:continue-numbering="true" text:style-name="WWNum1">
        <text:list-item>
          <text:p text:style-name="P21"><text:bookmark-start text:name="_Ref493246865"/><text:span text:style-name="T21">Ersättning</text:span><text:bookmark-end text:name="_Ref493246865"/></text:p>
        </text:list-item>
      </text:list>
      <text:p text:style-name="P13"><text:span text:style-name="T8">För varje servicebesök enligt punkt </text:span><text:bookmark-ref text:reference-format="text" text:ref-name="_Ref493246942">2</text:bookmark-ref><text:span text:style-name="T8">, har Leverantören rätt till en fast ersättning om </text:span><text:span text:style-name="T12">[</text:span><text:span text:style-name="T14">ange belopp</text:span><text:span text:style-name="T12">]</text:span><text:span text:style-name="T8"> kronor inklusive mervärdesskatt.</text:span><text:span text:style-name="T9"> För i övrigt utförda arbeten och uppkomna kostnader har Leverantören rätt till ersättning enligt sin vid var tid gällande prislista.</text:span></text:p>
      <text:p text:style-name="P12"/>
      <text:list xml:id="list35780164" text:continue-numbering="true" text:style-name="WWNum1">
        <text:list-item>
          <text:p text:style-name="P10"><text:span text:style-name="T20">Index<text:line-break/></text:span><text:span text:style-name="T2">Fast ersättning enligt punkt 6 ovan är knuten till SCB Konsumentprisindex, med </text:span><text:span text:style-name="T5">[</text:span><text:span text:style-name="T7">ange månad</text:span><text:span text:style-name="T5">]</text:span><text:span text:style-name="T2"> månad </text:span><text:span text:style-name="T5">[</text:span><text:span text:style-name="T7">ange år</text:span><text:span text:style-name="T5">]</text:span><text:span text:style-name="T2"> som bastal samt referensmånad </text:span><text:span text:style-name="T5">[</text:span><text:span text:style-name="T7">ange månad, exempelvis ”oktober”</text:span><text:span text:style-name="T5">]</text:span><text:span text:style-name="T2">. Indexjustering sker per den 1 januari varje år.</text:span></text:p>
        </text:list-item>
      </text:list>
      <text:p text:style-name="P16"/>
      <text:list xml:id="list35777251" text:continue-numbering="true" text:style-name="WWNum1">
        <text:list-item>
          <text:p text:style-name="P21"><text:span text:style-name="T21">Fakturering</text:span></text:p>
        </text:list-item>
      </text:list>
      <text:p text:style-name="P7"><text:span text:style-name="T18">Fakturering av fast ersättning enligt punkt 6 ovan sker </text:span><text:span text:style-name="T23">[efter varje utfört servicebesök </text:span><text:span text:style-name="T25">alternativt</text:span><text:span text:style-name="T23"> inför varje inbokat servicebesök]</text:span><text:span text:style-name="T18">. Fakturering av ersättning jämte kostnader som inte omfattas av den fasta ersättningen sker löpande. </text:span><text:span text:style-name="T23">[Betalning ska ske senast 30 dagar efter fakturadatum. Anmärkning mot faktura ska göras senast 30 dagar efter mottagandet.]</text:span><text:span text:style-name="T18"> Vid försenad betalning utgår dröjsmålsränta enligt räntelagen och Leverantören har rätt att ta ut ersättning för de kostnader som är förenade med dröjsmålet, däribland skriftlig betalningspåminnelse samt kostnader för verkställighet av betalnings- eller annan förpliktelse. </text:span></text:p>
      <text:p text:style-name="P7"><text:span text:style-name="T18"><text:line-break/>Sedvanlig kreditprövning tillämpas i samband med ingåendet av detta serviceavtal.</text:span></text:p>
      <text:p text:style-name="P8"/>
      <text:list xml:id="list35786539" text:continue-numbering="true" text:style-name="WWNum1">
        <text:list-item>
          <text:p text:style-name="P21"><text:span text:style-name="T21">Ansvar<text:line-break/></text:span><text:span text:style-name="T18">Detta serviceavtal innebär inte att Leverantören åtar sig ansvar gentemot Beställaren för produkt eller dess funktion. Avtalet innefattar således ingen produkt- eller funktionsgaranti. En eventuell ersättningsskyldighet för Leverantören enligt detta serviceavtal kan aldrig omfatta ersättning för förlust i näringsverksamhet.</text:span></text:p>
        </text:list-item>
      </text:list>
      <text:p text:style-name="P1"/>
      <text:list xml:id="list35785180" text:continue-numbering="true" text:style-name="WWNum1">
        <text:list-item>
          <text:p text:style-name="P21"><text:span text:style-name="T21">Överlåtelse<text:line-break/></text:span><text:span text:style-name="T19">Part får inte utan den andra partens skriftliga godkännande överlåta sina rättigheter och skyldigheter enligt detta serviceavtal till annan. Förfrågan om överlåtelse ska ske skriftligen.</text:span></text:p>
        </text:list-item>
      </text:list>
      <text:p text:style-name="P23"/>
      <text:list xml:id="list35772773" text:continue-numbering="true" text:style-name="WWNum1">
        <text:list-item>
          <text:p text:style-name="P21"><text:span text:style-name="T20">Avtalstid och uppsägning<text:line-break/></text:span><text:span text:style-name="T8">Detta serviceavtal gäller från och med den</text:span><text:span text:style-name="T10"> </text:span><text:span text:style-name="T12">[</text:span><text:span text:style-name="T14">ange datum</text:span><text:span text:style-name="T12">]</text:span><text:span text:style-name="T8"> till och med den </text:span><text:span text:style-name="T12">[</text:span><text:span text:style-name="T14">ange datum</text:span><text:span text:style-name="T12">]</text:span><text:span text:style-name="T8">.</text:span><text:bookmark text:name="_GoBack"/><text:span text:style-name="T8"> </text:span><text:span text:style-name="T18">Serviceavtalet ska sägas upp skriftligen senast </text:span><text:span text:style-name="T12">[</text:span><text:span text:style-name="T14">ange antal månader</text:span><text:span text:style-name="T12">]</text:span><text:span text:style-name="T8"> månader </text:span><text:span text:style-name="T18">före avtalstidens utgång. Om serviceavtalet inte sägs upp löper avtalet vidare med </text:span><text:span text:style-name="T12">[</text:span><text:span text:style-name="T14">ange antal år</text:span><text:span text:style-name="T12">]</text:span><text:span text:style-name="T8"> </text:span><text:span text:style-name="T18">år i taget.</text:span></text:p>
        </text:list-item>
      </text:list>
      <text:p text:style-name="P20"><text:soft-page-break/><text:span text:style-name="T18"><text:line-break/>I det fall Beställaren försäljer fastighet, som omfattas av serviceavtalet, äger Beställaren rätt att skriftligen säga upp serviceavtalet i förtid med iakttagande av en uppsägningstid om </text:span><text:span text:style-name="T12">[</text:span><text:span text:style-name="T14">ange antal månader</text:span><text:span text:style-name="T12">]</text:span><text:span text:style-name="T8"> månader.</text:span></text:p>
      <text:p text:style-name="P22"><text:span text:style-name="T19">______________________________</text:span></text:p>
      <text:p text:style-name="P23"/>
      <text:p text:style-name="P5"><text:span text:style-name="T8">Detta serviceavtal har upprättats i två likalydande exemplar, varav parterna har tagit var sitt.</text:span></text:p>
      <text:p text:style-name="P6"/>
      <text:p text:style-name="P5"><text:span text:style-name="T8">Ort:<text:tab/><text:tab/><text:tab/><text:tab/>Ort:</text:span></text:p>
      <text:p text:style-name="P3"><text:span text:style-name="T8">Datum:<text:tab/><text:tab/><text:tab/><text:tab/>Datum:</text:span></text:p>
      <text:p text:style-name="P2"/>
      <text:p text:style-name="P4"><text:span text:style-name="T9"><text:tab/><text:tab/></text:span><text:span text:style-name="T8"><text:tab/><text:tab/></text:span><text:span text:style-name="T12">[</text:span><text:span text:style-name="T14">Leverantörens firmanamn</text:span><text:span text:style-name="T12">]</text:span></text:p>
      <text:p text:style-name="P2"/>
      <text:p text:style-name="P2"/>
      <text:p text:style-name="P3"><text:span text:style-name="T8">………………………………………………<text:tab/><text:tab/>………………………………………………</text:span></text:p>
      <text:p text:style-name="P3"><text:span text:style-name="T17">Namnförtydligande:<text:tab/><text:tab/><text:tab/>Namnförtydligande:</text:span><text:bookmark-end text:name="_Hlk4959139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423cm" fo:margin-bottom="0.423cm" fo:line-height="100%" fo:keep-with-next="always"/>
      <style:text-properties style:font-name="Times New Roman" fo:font-size="14pt" style:font-name-asian="Times New Roman1" style:font-size-asian="14pt" style:language-asian="sv" style:country-asian="SE" style:font-name-complex="Arial2"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212cm" fo:margin-bottom="0.423cm" fo:line-height="100%" fo:keep-with-next="always"/>
      <style:text-properties style:font-name="Times New Roman" fo:font-size="12pt" style:font-name-asian="Times New Roman1" style:font-size-asian="12pt" style:language-asian="sv" style:country-asian="SE" style:font-name-complex="Arial2" style:font-size-complex="12pt" style:font-style-complex="italic"/>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line-height="100%" fo:keep-with-next="always"/>
      <style:text-properties style:font-name="Times New Roman" fo:font-size="12pt" style:text-underline-style="solid" style:text-underline-width="auto" style:text-underline-color="font-color" style:font-name-asian="Times New Roman1" style:font-size-asian="12pt" style:language-asian="sv" style:country-asian="SE" style:font-name-complex="Arial2"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423cm" fo:line-height="100%" fo:keep-with-next="always"/>
      <style:text-properties style:font-name="Times New Roman" fo:font-size="12pt" fo:font-style="italic" style:font-name-asian="Times New Roman1" style:font-size-asian="12pt" style:language-asian="sv" style:country-asian="SE" style:font-style-asian="italic"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style:text-properties style:font-name="Times New Roman" fo:font-size="13pt" fo:font-style="italic" fo:font-weight="bold" style:font-name-asian="Times New Roman1" style:font-size-asian="13pt" style:language-asian="sv" style:country-asian="SE" style:font-style-asian="italic" style:font-weight-asian="bold" style:font-name-complex="Times New Roman1"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00%"/>
      <style:text-properties style:font-name="Times New Roman" fo:font-weight="bold" style:font-name-asian="Times New Roman1" style:language-asian="sv" style:country-asian="SE" style:font-weight-asian="bold" style:font-name-complex="Times New Roman1"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line-height="100%"/>
      <style:text-properties style:font-name="Times New Roman" fo:font-size="12pt" style:font-name-asian="Times New Roman1" style:font-size-asian="12pt" style:language-asian="sv" style:country-asian="SE" style:font-name-complex="Times New Roman1"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style:text-properties style:font-name="Times New Roman" fo:font-size="12pt" fo:font-style="italic" style:font-name-asian="Times New Roman1" style:font-size-asian="12pt" style:language-asian="sv" style:country-asian="SE" style:font-style-asian="italic" style:font-name-complex="Times New Roman1"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line-height="100%"/>
      <style:text-properties style:font-name="Arial1" style:font-name-asian="Times New Roman1" style:language-asian="sv" style:country-asian="SE"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Pa0" style:family="paragraph" style:parent-style-name="Default" style:default-outline-level="" style:list-style-name="">
      <style:paragraph-properties style:line-height-at-least="0.425cm"/>
      <style:text-properties fo:color="#00000a" style:font-name="Arial1"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_20_paragr_20_2_20_Alt_2b_S" style:display-name="Numb paragr 2 Alt+S" style:family="paragraph" style:parent-style-name="Heading_20_2" style:default-outline-level="" style:list-style-name="">
      <style:paragraph-properties fo:margin-top="0cm" fo:margin-bottom="0.423cm" fo:keep-with-next="auto"/>
      <style:text-properties style:font-weight-complex="bold"/>
    </style:style>
    <style:style style:name="Heading_20_0_20_Alt_2b_0" style:display-name="Heading 0 Alt+0" style:family="paragraph" style:parent-style-name="Standard" style:default-outline-level="" style:list-style-name="">
      <style:paragraph-properties fo:margin-top="0.423cm" fo:margin-bottom="0.423cm" fo:line-height="100%" fo:keep-with-next="always"/>
      <style:text-properties style:font-name="Times New Roman" fo:font-size="16pt" fo:font-weight="bold" style:font-name-asian="Times New Roman1" style:font-size-asian="16pt" style:language-asian="sv" style:country-asian="SE" style:font-weight-asian="bold" style:font-name-complex="Times New Roman1" style:font-size-complex="16pt"/>
    </style:style>
    <style:style style:name="Stycke_20_2" style:display-name="Stycke 2" style:family="paragraph" style:parent-style-name="Heading_20_2" style:default-outline-level="" style:list-style-name="">
      <style:paragraph-properties fo:margin-top="0cm" fo:margin-bottom="0.423cm" fo:keep-with-next="auto"/>
      <style:text-properties fo:font-size="11pt" style:letter-kerning="true" style:font-size-asian="11pt" style:font-size-complex="11pt"/>
    </style:style>
    <style:style style:name="Bakgrund" style:family="paragraph" style:parent-style-name="Standard" style:default-outline-level="" style:list-style-name="">
      <style:paragraph-properties fo:margin-left="3.56cm" fo:margin-right="0cm" fo:margin-top="0.423cm" fo:margin-bottom="0.423cm" fo:line-height="100%" fo:text-indent="-1.78cm" style:auto-text-indent="false" fo:keep-with-next="always"/>
      <style:text-properties fo:text-transform="uppercase" style:font-name="Times New Roman" fo:font-weight="bold" style:font-name-asian="Times New Roman1" style:language-asian="sv" style:country-asian="SE" style:font-weight-asian="bold" style:font-name-complex="Times New Roman1"/>
    </style:style>
    <style:style style:name="Lista_20_BAKGRUND" style:display-name="Lista BAKGRUND" style:family="paragraph" style:default-outline-level="1" style:list-style-name="Outline">
      <style:paragraph-properties fo:margin-top="0cm" fo:margin-bottom="0.423cm" fo:line-height="100%" fo:orphans="2" fo:widows="2" style:writing-mode="lr-tb"/>
      <style:text-properties style:use-window-font-color="true" style:font-name="Times New Roman" style:font-name-asian="Times New Roman1" style:language-asian="sv" style:country-asian="SE"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A3" style:family="text">
      <style:text-properties fo:color="#221e1f" fo:font-size="7.5pt" fo:font-weight="bold" style:font-size-asian="7.5pt" style:font-weight-asian="bold" style:font-size-complex="7.5pt" style:font-weight-complex="bold"/>
    </style:style>
    <style:style style:name="Rubrik_20_1_20_Char" style:display-name="Rubrik 1 Char" style:family="text" style:parent-style-name="Default_20_Paragraph_20_Font">
      <style:text-properties style:font-name="Times New Roman" fo:font-size="14pt" style:font-name-asian="Times New Roman1" style:font-size-asian="14pt" style:language-asian="sv" style:country-asian="SE" style:font-name-complex="Arial2" style:font-size-complex="14pt"/>
    </style:style>
    <style:style style:name="Rubrik_20_2_20_Char" style:display-name="Rubrik 2 Char" style:family="text" style:parent-style-name="Default_20_Paragraph_20_Font">
      <style:text-properties style:font-name="Times New Roman" fo:font-size="12pt" style:font-name-asian="Times New Roman1" style:font-size-asian="12pt" style:language-asian="sv" style:country-asian="SE" style:font-name-complex="Arial2" style:font-size-complex="12pt" style:font-style-complex="italic"/>
    </style:style>
    <style:style style:name="Rubrik_20_3_20_Char" style:display-name="Rubrik 3 Char" style:family="text" style:parent-style-name="Default_20_Paragraph_20_Font">
      <style:text-properties style:font-name="Times New Roman" fo:font-size="12pt" style:text-underline-style="solid" style:text-underline-width="auto" style:text-underline-color="font-color" style:font-name-asian="Times New Roman1" style:font-size-asian="12pt" style:language-asian="sv" style:country-asian="SE" style:font-name-complex="Arial2" style:font-size-complex="12pt" style:font-weight-complex="bold"/>
    </style:style>
    <style:style style:name="Rubrik_20_4_20_Char" style:display-name="Rubrik 4 Char" style:family="text" style:parent-style-name="Default_20_Paragraph_20_Font">
      <style:text-properties style:font-name="Times New Roman" fo:font-size="12pt" fo:font-style="italic" style:font-name-asian="Times New Roman1" style:font-size-asian="12pt" style:language-asian="sv" style:country-asian="SE" style:font-style-asian="italic" style:font-name-complex="Times New Roman1" style:font-size-complex="12pt" style:font-weight-complex="bold"/>
    </style:style>
    <style:style style:name="Rubrik_20_5_20_Char" style:display-name="Rubrik 5 Char" style:family="text" style:parent-style-name="Default_20_Paragraph_20_Font">
      <style:text-properties style:font-name="Times New Roman" fo:font-size="13pt" fo:font-style="italic" fo:font-weight="bold" style:font-name-asian="Times New Roman1" style:font-size-asian="13pt" style:language-asian="sv" style:country-asian="SE" style:font-style-asian="italic" style:font-weight-asian="bold" style:font-name-complex="Times New Roman1" style:font-size-complex="13pt" style:font-style-complex="italic" style:font-weight-complex="bold"/>
    </style:style>
    <style:style style:name="Rubrik_20_6_20_Char" style:display-name="Rubrik 6 Char" style:family="text" style:parent-style-name="Default_20_Paragraph_20_Font">
      <style:text-properties style:font-name="Times New Roman" fo:font-weight="bold" style:font-name-asian="Times New Roman1" style:language-asian="sv" style:country-asian="SE" style:font-weight-asian="bold" style:font-name-complex="Times New Roman1" style:font-weight-complex="bold"/>
    </style:style>
    <style:style style:name="Rubrik_20_7_20_Char" style:display-name="Rubrik 7 Char" style:family="text" style:parent-style-name="Default_20_Paragraph_20_Font">
      <style:text-properties style:font-name="Times New Roman" fo:font-size="12pt" style:font-name-asian="Times New Roman1" style:font-size-asian="12pt" style:language-asian="sv" style:country-asian="SE" style:font-name-complex="Times New Roman1" style:font-size-complex="12pt"/>
    </style:style>
    <style:style style:name="Rubrik_20_8_20_Char" style:display-name="Rubrik 8 Char" style:family="text" style:parent-style-name="Default_20_Paragraph_20_Font">
      <style:text-properties style:font-name="Times New Roman" fo:font-size="12pt" fo:font-style="italic" style:font-name-asian="Times New Roman1" style:font-size-asian="12pt" style:language-asian="sv" style:country-asian="SE" style:font-style-asian="italic" style:font-name-complex="Times New Roman1" style:font-size-complex="12pt" style:font-style-complex="italic"/>
    </style:style>
    <style:style style:name="Rubrik_20_9_20_Char" style:display-name="Rubrik 9 Char" style:family="text" style:parent-style-name="Default_20_Paragraph_20_Font">
      <style:text-properties style:font-name="Arial1" style:font-name-asian="Times New Roman1" style:language-asian="sv" style:country-asian="SE" style:font-name-complex="Arial2"/>
    </style:style>
    <style:style style:name="Ballongtext_20_Char" style:display-name="Ballongtext Char" style:family="text" style:parent-style-name="Default_20_Paragraph_20_Font">
      <style:text-properties style:font-name="Segoe UI" fo:font-size="9pt" style:font-size-asian="9pt" style:font-name-complex="Segoe UI1" style:font-size-complex="9pt"/>
    </style:style>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fo:font-size="10pt" style:font-size-asian="10pt" style:font-size-complex="10pt"/>
    </style:style>
    <style:style style:name="Kommentarsämne_20_Char" style:display-name="Kommentarsämne Char" style:family="text" style:parent-style-name="Kommentarer_20_Char">
      <style:text-properties fo:font-size="10pt" fo:font-weight="bold" style:font-size-asian="10pt" style:font-weight-asian="bold" style:font-size-complex="10pt" style:font-weight-complex="bold"/>
    </style:style>
    <style:style style:name="ListLabel_20_1" style:display-name="ListLabel 1" style:family="text">
      <style:text-properties fo:font-size="9pt" fo:font-weight="normal" style:font-size-asian="9pt" style:font-weight-asian="normal" style:font-size-complex="9pt"/>
    </style:style>
    <style:style style:name="ListLabel_20_2" style:display-name="ListLabel 2" style:family="text">
      <style:text-properties fo:font-size="7.5pt" fo:font-weight="normal" style:font-size-asian="7.5pt" style:font-weight-asian="normal"/>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size-complex="12pt"/>
    </style:style>
    <text:outline-style style:name="Outline">
      <text:outline-level-style text:level="1" style:num-suffix="." style:num-format="A">
        <style:list-level-properties text:list-level-position-and-space-mode="label-alignment">
          <style:list-level-label-alignment text:label-followed-by="listtab" text:list-tab-stop-position="1.78cm" fo:text-indent="-1.78cm" fo:margin-left="1.78cm"/>
        </style:list-level-properties>
      </text:outline-level-style>
      <text:outline-level-style text:level="2" style:num-format="1" text:display-levels="2">
        <style:list-level-properties text:list-level-position-and-space-mode="label-alignment">
          <style:list-level-label-alignment text:label-followed-by="listtab" fo:text-indent="-1.78cm" fo:margin-left="1.78cm"/>
        </style:list-level-properties>
      </text:outline-level-style>
      <text:outline-level-style text:level="3" style:num-format="1" text:display-levels="3">
        <style:list-level-properties text:list-level-position-and-space-mode="label-alignment">
          <style:list-level-label-alignment text:label-followed-by="listtab" fo:text-indent="-1.78cm" fo:margin-left="1.78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78cm" fo:text-indent="-1.78cm" fo:margin-left="1.7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2pt" fo:background-color="#c0c0c0" style:font-size-asian="12pt" style:font-size-complex="12pt"/>
    </style:style>
    <style:style style:name="MT2" style:family="text">
      <style:text-properties fo:font-size="12pt" fo:font-style="italic" fo:background-color="#c0c0c0" style:font-size-asian="12pt" style:font-style-asian="italic" style:font-size-complex="12pt"/>
    </style:style>
    <style:page-layout style:name="Mpm1">
      <style:page-layout-properties fo:page-width="21.001cm" fo:page-height="29.7cm" style:num-format="1" style:print-orientation="portrait" fo:margin-top="1.249cm" fo:margin-bottom="1.251cm" fo:margin-left="1.501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office:automatic-styles>
  <office:master-styles>
    <style:master-page style:name="Standard" style:page-layout-name="Mpm1">
      <style:header>
        <text:p text:style-name="MP1"><text:span text:style-name="MT1">[</text:span><text:span text:style-name="MT2">INFOGA SERVICELEVERANTÖRENS LOGOTYP</text:span><text:span text:style-name="MT1">]</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s Larsson</meta:initial-creator>
    <dc:creator>Magnus Gunnarsson</dc:creator>
    <meta:editing-cycles>2</meta:editing-cycles>
    <meta:print-date>2017-09-27T13:29:00</meta:print-date>
    <meta:creation-date>2017-12-15T12:34:00</meta:creation-date>
    <dc:date>2017-12-15T12:34:00</dc:date>
    <meta:editing-duration>PT2S</meta:editing-duration>
    <meta:generator>OpenOffice/4.1.2$Win32 OpenOffice.org_project/412m3$Build-9782</meta:generator>
    <meta:document-statistic meta:table-count="0" meta:image-count="0" meta:object-count="0" meta:page-count="2" meta:paragraph-count="27" meta:word-count="672" meta:character-count="501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